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39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11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4-2-1-1">
      <style:table-properties table:display="true" style:writing-mode="lr-tb"/>
    </style:style>
    <style:style style:name="ta2" style:family="table" style:master-page-name="PageStyle_5f_4-2-1-1_28_continued_20_1_29_">
      <style:table-properties table:display="true" style:writing-mode="lr-tb"/>
    </style:style>
    <style:style style:name="ta3" style:family="table" style:master-page-name="PageStyle_5f_4-2-1-1_28_continued_20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2-1-1" table:style-name="ta1" table:print-ranges="'4-2-1-1'.A1:'4-2-1-1'.K4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9" table:default-cell-style-name="ce12"/>
        <table:table-column table:style-name="co10" table:default-cell-style-name="ce12"/>
        <table:table-column table:style-name="co7" table:number-columns-repeated="245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hysical Supply and Use Tables for Energy</text:p>
          </table:table-cell>
          <table:covered-table-cell table:number-columns-repeated="10" table:style-name="ce1"/>
          <table:table-cell table:style-name="ce42" table:number-columns-repeated="16373"/>
        </table:table-row>
        <table:table-row table:style-name="ro2">
          <table:table-cell table:style-name="ce2" table:number-columns-repeated="4"/>
          <table:table-cell table:style-name="ce26" office:value-type="float" office:value="2022" calcext:value-type="float">
            <text:p>2022</text:p>
          </table:table-cell>
          <table:table-cell table:style-name="ce2" table:number-columns-repeated="3"/>
          <table:table-cell table:style-name="ce36" office:value-type="string" calcext:value-type="string" table:number-columns-spanned="3" table:number-rows-spanned="1">
            <text:p>Unit: kiloliter of oil equivalent</text:p>
          </table:table-cell>
          <table:covered-table-cell table:number-columns-repeated="2" table:style-name="ce36"/>
          <table:table-cell table:style-name="ce18" table:number-columns-repeated="16373"/>
        </table:table-row>
        <table:table-row table:style-name="ro3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13" office:value-type="string" calcext:value-type="string" table:number-columns-spanned="4" table:number-rows-spanned="1">
            <text:p>Total supply</text:p>
          </table:table-cell>
          <table:covered-table-cell table:number-columns-repeated="3" table:style-name="ce13"/>
          <table:table-cell table:style-name="ce29" office:value-type="string" calcext:value-type="string" table:number-columns-spanned="5" table:number-rows-spanned="1">
            <text:p>Transfers and transformation </text:p>
          </table:table-cell>
          <table:covered-table-cell table:number-columns-repeated="3" table:style-name="ce13"/>
          <table:covered-table-cell table:style-name="ce37"/>
          <table:table-cell table:style-name="ce39" office:value-type="string" calcext:value-type="string" table:number-columns-spanned="1" table:number-rows-spanned="3">
            <text:p>Total </text:p>
            <text:p>supply</text:p>
          </table:table-cell>
          <table:table-cell table:number-columns-repeated="16373"/>
        </table:table-row>
        <table:table-row table:style-name="ro2">
          <table:covered-table-cell table:style-name="ce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From the</text:p>
            <text:p>environment</text:p>
          </table:table-cell>
          <table:table-cell table:style-name="ce24" office:value-type="string" calcext:value-type="string" table:number-columns-spanned="1" table:number-rows-spanned="2">
            <text:p>Import</text:p>
          </table:table-cell>
          <table:table-cell table:style-name="ce27" office:value-type="string" calcext:value-type="string" table:number-columns-spanned="1" table:number-rows-spanned="2">
            <text:p>Transfor-mation output</text:p>
            <text:p/>
          </table:table-cell>
          <table:table-cell table:style-name="ce30" office:value-type="string" calcext:value-type="string" table:number-columns-spanned="1" table:number-rows-spanned="2">
            <text:p>Transfers</text:p>
            <text:p>(Input)</text:p>
          </table:table-cell>
          <table:table-cell table:style-name="ce34" office:value-type="string" calcext:value-type="string" table:number-columns-spanned="4" table:number-rows-spanned="1">
            <text:p>Transformation input</text:p>
          </table:table-cell>
          <table:covered-table-cell table:number-columns-repeated="2" table:style-name="ce35"/>
          <table:covered-table-cell table:style-name="ce38"/>
          <table:covered-table-cell table:style-name="ce40"/>
          <table:table-cell table:number-columns-repeated="16373"/>
        </table:table-row>
        <table:table-row table:style-name="ro4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style-name="ce28"/>
          <table:covered-table-cell table:style-name="ce31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Coke ovens</text:p>
          </table:table-cell>
          <table:table-cell table:style-name="ce24" office:value-type="string" calcext:value-type="string">
            <text:p>Petroleum refineries </text:p>
          </table:table-cell>
          <table:table-cell table:style-name="ce24" office:value-type="string" calcext:value-type="string">
            <text:p>Electricity </text:p>
          </table:table-cell>
          <table:covered-table-cell table:style-name="ce41"/>
          <table:table-cell table:number-columns-repeated="16373"/>
        </table:table-row>
        <table:table-row table:style-name="ro5">
          <table:table-cell table:style-name="ce6" office:value-type="string" calcext:value-type="string">
            <text:p>一、<text:span text:style-name="T1">Natural inputs</text:span></text:p>
          </table:table-cell>
          <table:table-cell table:number-columns-repeated="2" table:style-name="ce15" office:value-type="float" office:value="3356764.879" calcext:value-type="float">
            <text:p>3,356,765</text:p>
          </table:table-cell>
          <table:table-cell table:style-name="ce21" table:number-columns-repeated="2"/>
          <table:table-cell table:style-name="ce15" office:value-type="float" office:value="41.988" calcext:value-type="float">
            <text:p>42</text:p>
          </table:table-cell>
          <table:table-cell table:style-name="ce15" office:value-type="float" office:value="2856469.141" calcext:value-type="float">
            <text:p>2,856,46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84.631" calcext:value-type="float">
            <text:p>1,685</text:p>
          </table:table-cell>
          <table:table-cell table:style-name="ce15" office:value-type="float" office:value="2854784.51" calcext:value-type="float">
            <text:p>2,854,785</text:p>
          </table:table-cell>
          <table:table-cell table:style-name="ce15" office:value-type="float" office:value="500253.749" calcext:value-type="float">
            <text:p>500,254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number-columns-repeated="2" table:style-name="ce15" office:value-type="float" office:value="78321.898" calcext:value-type="float">
            <text:p>78,322</text:p>
          </table:table-cell>
          <table:table-cell table:style-name="ce21" table:number-columns-repeated="2"/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37.924" calcext:value-type="float">
            <text:p>1,73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84.631" calcext:value-type="float">
            <text:p>1,685</text:p>
          </table:table-cell>
          <table:table-cell table:style-name="ce15" office:value-type="float" office:value="53.293" calcext:value-type="float">
            <text:p>53</text:p>
          </table:table-cell>
          <table:table-cell table:style-name="ce15" office:value-type="float" office:value="76583.974" calcext:value-type="float">
            <text:p>76,584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Coal and peat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21" table:number-columns-repeated="2"/>
          <table:table-cell table:number-columns-repeated="6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Crude oil </text:p>
          </table:table-cell>
          <table:table-cell table:number-columns-repeated="2" table:style-name="ce16" office:value-type="float" office:value="1681.191" calcext:value-type="float">
            <text:p>1,681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84.631" calcext:value-type="float">
            <text:p>1,68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84.631" calcext:value-type="float">
            <text:p>1,68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-3.44" calcext:value-type="float">
            <text:p>-3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Natural gas</text:p>
          </table:table-cell>
          <table:table-cell table:number-columns-repeated="2" table:style-name="ce16" office:value-type="float" office:value="76640.707" calcext:value-type="float">
            <text:p>76,641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3.293" calcext:value-type="float">
            <text:p>5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53.293" calcext:value-type="float">
            <text:p>53</text:p>
          </table:table-cell>
          <table:table-cell table:style-name="ce16" office:value-type="float" office:value="76587.414" calcext:value-type="float">
            <text:p>76,587</text:p>
          </table:table-cell>
          <table:table-cell table:style-name="ce43"/>
          <table:table-cell table:number-columns-repeated="16372"/>
        </table:table-row>
        <table:table-row table:style-name="ro6">
          <table:table-cell table:style-name="ce8" office:value-type="string" calcext:value-type="string">
            <text:p>Liquefied </text:p>
            <text:p>natural gas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21" table:number-columns-repeated="2"/>
          <table:table-cell table:number-columns-repeated="6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6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number-columns-repeated="2" table:style-name="ce15" office:value-type="float" office:value="1746370.045" calcext:value-type="float">
            <text:p>1,746,370</text:p>
          </table:table-cell>
          <table:table-cell table:style-name="ce21" table:number-columns-repeated="2"/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46370.045" calcext:value-type="float">
            <text:p>1,746,37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746370.045" calcext:value-type="float">
            <text:p>1,746,370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Hydro power</text:p>
          </table:table-cell>
          <table:table-cell table:number-columns-repeated="2" table:style-name="ce16" office:value-type="float" office:value="501939.229" calcext:value-type="float">
            <text:p>501,939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01939.229" calcext:value-type="float">
            <text:p>501,93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501939.229" calcext:value-type="float">
            <text:p>501,939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number-columns-repeated="2" table:style-name="ce16" office:value-type="float" office:value="21506.631" calcext:value-type="float">
            <text:p>21,507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506.631" calcext:value-type="float">
            <text:p>21,5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1506.631" calcext:value-type="float">
            <text:p>21,507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Solar photovoltaic </text:p>
          </table:table-cell>
          <table:table-cell table:number-columns-repeated="2" table:style-name="ce16" office:value-type="float" office:value="918220.958" calcext:value-type="float">
            <text:p>918,221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18220.958" calcext:value-type="float">
            <text:p>918,22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918220.958" calcext:value-type="float">
            <text:p>918,221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Wind power</text:p>
          </table:table-cell>
          <table:table-cell table:number-columns-repeated="2" table:style-name="ce16" office:value-type="float" office:value="304703.227" calcext:value-type="float">
            <text:p>304,703</text:p>
          </table:table-cell>
          <table:table-cell table:style-name="ce21" table:number-columns-repeated="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04703.227" calcext:value-type="float">
            <text:p>304,70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04703.227" calcext:value-type="float">
            <text:p>304,703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Solar thermal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21" table:number-columns-repeated="2"/>
          <table:table-cell table:number-columns-repeated="6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number-columns-repeated="2" table:style-name="ce15" office:value-type="float" office:value="1532072.936" calcext:value-type="float">
            <text:p>1,532,073</text:p>
          </table:table-cell>
          <table:table-cell table:style-name="ce21" table:number-columns-repeated="2"/>
          <table:table-cell table:style-name="ce15" office:value-type="float" office:value="41.988" calcext:value-type="float">
            <text:p>42</text:p>
          </table:table-cell>
          <table:table-cell table:style-name="ce15" office:value-type="float" office:value="1108361.172" calcext:value-type="float">
            <text:p>1,108,36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108361.172" calcext:value-type="float">
            <text:p>1,108,361</text:p>
          </table:table-cell>
          <table:table-cell table:style-name="ce15" office:value-type="float" office:value="423669.775" calcext:value-type="float">
            <text:p>423,670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Biomass and waste</text:p>
          </table:table-cell>
          <table:table-cell table:number-columns-repeated="2" table:style-name="ce16" office:value-type="float" office:value="1532072.936" calcext:value-type="float">
            <text:p>1,532,073</text:p>
          </table:table-cell>
          <table:table-cell table:style-name="ce21" table:number-columns-repeated="2"/>
          <table:table-cell table:style-name="ce16" office:value-type="float" office:value="41.988" calcext:value-type="float">
            <text:p>42</text:p>
          </table:table-cell>
          <table:table-cell table:style-name="ce16" office:value-type="float" office:value="1108361.172" calcext:value-type="float">
            <text:p>1,108,36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108361.172" calcext:value-type="float">
            <text:p>1,108,361</text:p>
          </table:table-cell>
          <table:table-cell table:style-name="ce16" office:value-type="float" office:value="423669.775" calcext:value-type="float">
            <text:p>423,670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15" office:value-type="float" office:value="206838475.817" calcext:value-type="float">
            <text:p>206,838,476</text:p>
          </table:table-cell>
          <table:table-cell table:style-name="ce21"/>
          <table:table-cell table:style-name="ce15" office:value-type="float" office:value="122765690.247" calcext:value-type="float">
            <text:p>122,765,690</text:p>
          </table:table-cell>
          <table:table-cell table:style-name="ce15" office:value-type="float" office:value="84072785.571" calcext:value-type="float">
            <text:p>84,072,786</text:p>
          </table:table-cell>
          <table:table-cell table:style-name="ce15" office:value-type="float" office:value="2647716.488" calcext:value-type="float">
            <text:p>2,647,716</text:p>
          </table:table-cell>
          <table:table-cell table:style-name="ce15" office:value-type="float" office:value="106554428.423" calcext:value-type="float">
            <text:p>106,554,428</text:p>
          </table:table-cell>
          <table:table-cell table:style-name="ce15" office:value-type="float" office:value="9900884.917" calcext:value-type="float">
            <text:p>9,900,885</text:p>
          </table:table-cell>
          <table:table-cell table:style-name="ce15" office:value-type="float" office:value="43019994.867" calcext:value-type="float">
            <text:p>43,019,995</text:p>
          </table:table-cell>
          <table:table-cell table:style-name="ce15" office:value-type="float" office:value="53633548.638" calcext:value-type="float">
            <text:p>53,633,549</text:p>
          </table:table-cell>
          <table:table-cell table:style-name="ce15" office:value-type="float" office:value="97636330.907" calcext:value-type="float">
            <text:p>97,636,331</text:p>
          </table:table-cell>
          <table:table-cell table:number-columns-repeated="16373"/>
        </table:table-row>
        <table:table-row table:style-name="ro6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15" office:value-type="float" office:value="111799992.732" calcext:value-type="float">
            <text:p>111,799,993</text:p>
          </table:table-cell>
          <table:table-cell table:style-name="ce21"/>
          <table:table-cell table:style-name="ce15" office:value-type="float" office:value="110052218.862" calcext:value-type="float">
            <text:p>110,052,219</text:p>
          </table:table-cell>
          <table:table-cell table:style-name="ce15" office:value-type="float" office:value="1747773.869" calcext:value-type="float">
            <text:p>1,747,774</text:p>
          </table:table-cell>
          <table:table-cell table:style-name="ce32" office:value-type="float" office:value="0.001" calcext:value-type="float">
            <text:p><text:s/>0 </text:p>
          </table:table-cell>
          <table:table-cell table:style-name="ce15" office:value-type="float" office:value="100678069.187" calcext:value-type="float">
            <text:p>100,678,069</text:p>
          </table:table-cell>
          <table:table-cell table:style-name="ce15" office:value-type="float" office:value="6660502.979" calcext:value-type="float">
            <text:p>6,660,503</text:p>
          </table:table-cell>
          <table:table-cell table:style-name="ce15" office:value-type="float" office:value="42634124.862" calcext:value-type="float">
            <text:p>42,634,125</text:p>
          </table:table-cell>
          <table:table-cell table:style-name="ce15" office:value-type="float" office:value="51383441.346" calcext:value-type="float">
            <text:p>51,383,441</text:p>
          </table:table-cell>
          <table:table-cell table:style-name="ce15" office:value-type="float" office:value="11121923.544" calcext:value-type="float">
            <text:p>11,121,924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Coal and peat</text:p>
          </table:table-cell>
          <table:table-cell table:style-name="ce16" office:value-type="float" office:value="37313103.667" calcext:value-type="float">
            <text:p>37,313,104</text:p>
          </table:table-cell>
          <table:table-cell table:style-name="ce22"/>
          <table:table-cell table:style-name="ce16" office:value-type="float" office:value="37313103.667" calcext:value-type="float">
            <text:p>37,313,10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2891359.942" calcext:value-type="float">
            <text:p>32,891,360</text:p>
          </table:table-cell>
          <table:table-cell table:style-name="ce16" office:value-type="float" office:value="6660502.979" calcext:value-type="float">
            <text:p>6,660,50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230856.964" calcext:value-type="float">
            <text:p>26,230,857</text:p>
          </table:table-cell>
          <table:table-cell table:style-name="ce16" office:value-type="float" office:value="4421743.725" calcext:value-type="float">
            <text:p>4,421,744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Crude oil <text:s text:c="2"/></text:p>
          </table:table-cell>
          <table:table-cell table:style-name="ce16" office:value-type="float" office:value="42492491.654" calcext:value-type="float">
            <text:p>42,492,492</text:p>
          </table:table-cell>
          <table:table-cell table:style-name="ce22"/>
          <table:table-cell table:style-name="ce16" office:value-type="float" office:value="42492491.654" calcext:value-type="float">
            <text:p>42,492,49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2579440.763" calcext:value-type="float">
            <text:p>42,579,44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2579440.763" calcext:value-type="float">
            <text:p>42,579,44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-86949.11" calcext:value-type="float">
            <text:p>-86,949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Natural gas </text:p>
          </table:table-cell>
          <table:table-cell table:style-name="ce16" office:value-type="float" office:value="1747773.869" calcext:value-type="float">
            <text:p>1,747,774</text:p>
          </table:table-cell>
          <table:table-cell table:style-name="ce22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47773.869" calcext:value-type="float">
            <text:p>1,747,77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15.332" calcext:value-type="float">
            <text:p>1,21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215.332" calcext:value-type="float">
            <text:p>1,215</text:p>
          </table:table-cell>
          <table:table-cell table:style-name="ce16" office:value-type="float" office:value="1746558.538" calcext:value-type="float">
            <text:p>1,746,559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LNG</text:p>
          </table:table-cell>
          <table:table-cell table:style-name="ce16" office:value-type="float" office:value="24056078.127" calcext:value-type="float">
            <text:p>24,056,078</text:p>
          </table:table-cell>
          <table:table-cell table:style-name="ce22"/>
          <table:table-cell table:style-name="ce16" office:value-type="float" office:value="24056078.127" calcext:value-type="float">
            <text:p>24,056,07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9015518.323" calcext:value-type="float">
            <text:p>19,015,5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4684.099" calcext:value-type="float">
            <text:p>54,684</text:p>
          </table:table-cell>
          <table:table-cell table:style-name="ce16" office:value-type="float" office:value="18960834.224" calcext:value-type="float">
            <text:p>18,960,834</text:p>
          </table:table-cell>
          <table:table-cell table:style-name="ce16" office:value-type="float" office:value="5040559.804" calcext:value-type="float">
            <text:p>5,040,560</text:p>
          </table:table-cell>
          <table:table-cell table:style-name="ce43" office:value-type="string" calcext:value-type="string">
            <text:p><text:s/>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Nuclear power</text:p>
          </table:table-cell>
          <table:table-cell table:style-name="ce16" office:value-type="float" office:value="6190507.132" calcext:value-type="float">
            <text:p>6,190,507</text:p>
          </table:table-cell>
          <table:table-cell table:style-name="ce22"/>
          <table:table-cell table:style-name="ce16" office:value-type="float" office:value="6190507.132" calcext:value-type="float">
            <text:p>6,190,5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190507.132" calcext:value-type="float">
            <text:p>6,190,50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190507.132" calcext:value-type="float">
            <text:p>6,190,507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Hydro power <text:s/></text:p>
          </table:table-cell>
          <table:table-cell table:style-name="ce16" office:value-type="float" office:value="0" calcext:value-type="float">
            <text:p>－</text:p>
          </table:table-cell>
          <table:table-cell table:style-name="ce22"/>
          <table:table-cell table:number-columns-repeated="8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style-name="ce16" office:value-type="float" office:value="0" calcext:value-type="float">
            <text:p>－</text:p>
          </table:table-cell>
          <table:table-cell table:style-name="ce22"/>
          <table:table-cell table:number-columns-repeated="8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Solar photovoltaic</text:p>
          </table:table-cell>
          <table:table-cell table:style-name="ce16" office:value-type="float" office:value="0" calcext:value-type="float">
            <text:p>－</text:p>
          </table:table-cell>
          <table:table-cell table:style-name="ce22"/>
          <table:table-cell table:number-columns-repeated="8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Wind power <text:s/></text:p>
          </table:table-cell>
          <table:table-cell table:style-name="ce16" office:value-type="float" office:value="0" calcext:value-type="float">
            <text:p>－</text:p>
          </table:table-cell>
          <table:table-cell table:style-name="ce22"/>
          <table:table-cell table:number-columns-repeated="8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Solar thermal</text:p>
          </table:table-cell>
          <table:table-cell table:style-name="ce16" office:value-type="float" office:value="0" calcext:value-type="float">
            <text:p>－</text:p>
          </table:table-cell>
          <table:table-cell table:style-name="ce22"/>
          <table:table-cell table:number-columns-repeated="8"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Biomass and waste</text:p>
          </table:table-cell>
          <table:table-cell table:style-name="ce16" office:value-type="float" office:value="38.283" calcext:value-type="float">
            <text:p>38</text:p>
          </table:table-cell>
          <table:table-cell table:style-name="ce22"/>
          <table:table-cell table:style-name="ce16" office:value-type="float" office:value="38.283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33" office:value-type="float" office:value="0.001" calcext:value-type="float">
            <text:p><text:s/>0 </text:p>
          </table:table-cell>
          <table:table-cell table:style-name="ce16" office:value-type="float" office:value="27.695" calcext:value-type="float">
            <text:p>2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7.695" calcext:value-type="float">
            <text:p>28</text:p>
          </table:table-cell>
          <table:table-cell table:style-name="ce16" office:value-type="float" office:value="10.586" calcext:value-type="float">
            <text:p>11</text:p>
          </table:table-cell>
          <table:table-cell table:style-name="ce43"/>
          <table:table-cell table:number-columns-repeated="16372"/>
        </table:table-row>
        <table:table-row table:style-name="ro6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15" office:value-type="float" office:value="95038483.086" calcext:value-type="float">
            <text:p>95,038,483</text:p>
          </table:table-cell>
          <table:table-cell table:style-name="ce21"/>
          <table:table-cell table:style-name="ce15" office:value-type="float" office:value="12713471.384" calcext:value-type="float">
            <text:p>12,713,471</text:p>
          </table:table-cell>
          <table:table-cell table:style-name="ce15" office:value-type="float" office:value="82325011.701" calcext:value-type="float">
            <text:p>82,325,012</text:p>
          </table:table-cell>
          <table:table-cell table:style-name="ce15" office:value-type="float" office:value="2647716.487" calcext:value-type="float">
            <text:p>2,647,716</text:p>
          </table:table-cell>
          <table:table-cell table:style-name="ce15" office:value-type="float" office:value="5876359.236" calcext:value-type="float">
            <text:p>5,876,359</text:p>
          </table:table-cell>
          <table:table-cell table:style-name="ce15" office:value-type="float" office:value="3240381.939" calcext:value-type="float">
            <text:p>3,240,382</text:p>
          </table:table-cell>
          <table:table-cell table:style-name="ce15" office:value-type="float" office:value="385870.005" calcext:value-type="float">
            <text:p>385,870</text:p>
          </table:table-cell>
          <table:table-cell table:style-name="ce15" office:value-type="float" office:value="2250107.292" calcext:value-type="float">
            <text:p>2,250,107</text:p>
          </table:table-cell>
          <table:table-cell table:style-name="ce15" office:value-type="float" office:value="86514407.363" calcext:value-type="float">
            <text:p>86,514,407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Coal products</text:p>
          </table:table-cell>
          <table:table-cell table:style-name="ce16" office:value-type="float" office:value="7209477.502" calcext:value-type="float">
            <text:p>7,209,478</text:p>
          </table:table-cell>
          <table:table-cell table:style-name="ce21"/>
          <table:table-cell table:style-name="ce16" office:value-type="float" office:value="146327.3" calcext:value-type="float">
            <text:p>146,327</text:p>
          </table:table-cell>
          <table:table-cell table:style-name="ce16" office:value-type="float" office:value="7063150.202" calcext:value-type="float">
            <text:p>7,063,1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064830.444" calcext:value-type="float">
            <text:p>4,064,830</text:p>
          </table:table-cell>
          <table:table-cell table:style-name="ce16" office:value-type="float" office:value="3240381.939" calcext:value-type="float">
            <text:p>3,240,38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24448.506" calcext:value-type="float">
            <text:p>824,449</text:p>
          </table:table-cell>
          <table:table-cell table:style-name="ce16" office:value-type="float" office:value="3144647.058" calcext:value-type="float">
            <text:p>3,144,647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Petroleum products</text:p>
          </table:table-cell>
          <table:table-cell table:style-name="ce16" office:value-type="float" office:value="60648145.711" calcext:value-type="float">
            <text:p>60,648,146</text:p>
          </table:table-cell>
          <table:table-cell table:style-name="ce21"/>
          <table:table-cell table:style-name="ce16" office:value-type="float" office:value="12567144.084" calcext:value-type="float">
            <text:p>12,567,144</text:p>
          </table:table-cell>
          <table:table-cell table:style-name="ce16" office:value-type="float" office:value="48081001.626" calcext:value-type="float">
            <text:p>48,081,002</text:p>
          </table:table-cell>
          <table:table-cell table:style-name="ce16" office:value-type="float" office:value="2647716.487" calcext:value-type="float">
            <text:p>2,647,716</text:p>
          </table:table-cell>
          <table:table-cell table:style-name="ce16" office:value-type="float" office:value="1548180.194" calcext:value-type="float">
            <text:p>1,548,18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5870.005" calcext:value-type="float">
            <text:p>385,870</text:p>
          </table:table-cell>
          <table:table-cell table:style-name="ce16" office:value-type="float" office:value="1162310.189" calcext:value-type="float">
            <text:p>1,162,310</text:p>
          </table:table-cell>
          <table:table-cell table:style-name="ce16" office:value-type="float" office:value="56452249.03" calcext:value-type="float">
            <text:p>56,452,249</text:p>
          </table:table-cell>
          <table:table-cell table:style-name="ce43"/>
          <table:table-cell table:number-columns-repeated="16372"/>
        </table:table-row>
        <table:table-row table:style-name="ro6">
          <table:table-cell table:style-name="ce8" office:value-type="string" calcext:value-type="string">
            <text:p>Electricity to </text:p>
            <text:p>pump up</text:p>
          </table:table-cell>
          <table:table-cell table:style-name="ce16" office:value-type="float" office:value="263348.598" calcext:value-type="float">
            <text:p>263,349</text:p>
          </table:table-cell>
          <table:table-cell table:style-name="ce21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3348.598" calcext:value-type="float">
            <text:p>263,34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3348.598" calcext:value-type="float">
            <text:p>263,349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63348.598" calcext:value-type="float">
            <text:p>263,349</text:p>
          </table:table-cell>
          <table:table-cell table:style-name="ce16" office:value-type="float" office:value="0" calcext:value-type="float">
            <text:p>－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8" office:value-type="string" calcext:value-type="string">
            <text:p>Heat </text:p>
          </table:table-cell>
          <table:table-cell table:style-name="ce16" office:value-type="float" office:value="2136275.337" calcext:value-type="float">
            <text:p>2,136,275</text:p>
          </table:table-cell>
          <table:table-cell table:style-name="ce21"/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36275.337" calcext:value-type="float">
            <text:p>2,136,275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136275.337" calcext:value-type="float">
            <text:p>2,136,275</text:p>
          </table:table-cell>
          <table:table-cell table:style-name="ce43"/>
          <table:table-cell table:number-columns-repeated="16372"/>
        </table:table-row>
        <table:table-row table:style-name="ro5">
          <table:table-cell table:style-name="ce10" office:value-type="string" calcext:value-type="string">
            <text:p>Electricity</text:p>
          </table:table-cell>
          <table:table-cell table:style-name="ce17" office:value-type="float" office:value="24781235.938" calcext:value-type="float">
            <text:p>24,781,236</text:p>
          </table:table-cell>
          <table:table-cell table:style-name="ce23"/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781235.938" calcext:value-type="float">
            <text:p>24,781,236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24781235.938" calcext:value-type="float">
            <text:p>24,781,236</text:p>
          </table:table-cell>
          <table:table-cell table:style-name="ce43"/>
          <table:table-cell table:number-columns-repeated="16372"/>
        </table:table-row>
        <table:table-row table:style-name="ro7" table:number-rows-repeated="4">
          <table:table-cell table:style-name="ce11"/>
          <table:table-cell table:style-name="ce18" table:number-columns-repeated="16383"/>
        </table:table-row>
        <table:table-row table:style-name="ro8" table:number-rows-repeated="104853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4-2-1-1'.$A$1" table:cell-range-address="$'4-2-1-1'.$A$1:.$K$41" table:range-usable-as="print-range"/>
        </table:named-expressions>
      </table:table>
      <table:table table:name="4-2-1-1(continued 1)" table:style-name="ta2"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2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7" table:number-columns-repeated="247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Physical Supply and Use Tables for Energy (continued)</text:p>
          </table:table-cell>
          <table:covered-table-cell table:number-columns-repeated="9" table:style-name="ce1"/>
          <table:table-cell table:style-name="ce42" table:number-columns-repeated="16374"/>
        </table:table-row>
        <table:table-row table:style-name="ro2">
          <table:table-cell table:style-name="ce2" table:number-columns-repeated="3"/>
          <table:table-cell table:style-name="ce18"/>
          <table:table-cell table:style-name="ce26" office:value-type="float" office:value="2022" calcext:value-type="float">
            <text:p>2022</text:p>
          </table:table-cell>
          <table:table-cell table:style-name="ce2" table:number-columns-repeated="2"/>
          <table:table-cell table:style-name="ce36" office:value-type="string" calcext:value-type="string" table:number-columns-spanned="3" table:number-rows-spanned="1">
            <text:p>Unit: kiloliter of oil equivalent</text:p>
          </table:table-cell>
          <table:covered-table-cell table:number-columns-repeated="2" table:style-name="ce36"/>
          <table:table-cell table:style-name="ce18" table:number-columns-repeated="16374"/>
        </table:table-row>
        <table:table-row table:style-name="ro9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44" office:value-type="string" calcext:value-type="string" table:number-columns-spanned="9" table:number-rows-spanned="1">
            <text:p>Domestic consumption</text:p>
          </table:table-cell>
          <table:covered-table-cell table:number-columns-repeated="7" table:style-name="ce51"/>
          <table:covered-table-cell table:style-name="ce3"/>
          <table:table-cell table:number-columns-repeated="16374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Energy sector own use</text:p>
          </table:table-cell>
          <table:table-cell table:style-name="ce24" office:value-type="string" calcext:value-type="string" table:number-columns-spanned="6" table:number-rows-spanned="1">
            <text:p>Energy consumption</text:p>
          </table:table-cell>
          <table:covered-table-cell table:number-columns-repeated="4" table:style-name="ce57"/>
          <table:covered-table-cell table:style-name="ce19"/>
          <table:table-cell table:style-name="ce19" office:value-type="string" calcext:value-type="string" table:number-columns-spanned="1" table:number-rows-spanned="2">
            <text:p>Non-energy use</text:p>
          </table:table-cell>
          <table:table-cell table:number-columns-repeated="16374"/>
        </table:table-row>
        <table:table-row table:style-name="ro10">
          <table:covered-table-cell table:style-name="ce5"/>
          <table:covered-table-cell table:style-name="ce45"/>
          <table:covered-table-cell table:style-name="ce25"/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Industrial </text:p>
            <text:p>sector</text:p>
          </table:table-cell>
          <table:table-cell table:style-name="ce25" office:value-type="string" calcext:value-type="string">
            <text:p>Transport </text:p>
            <text:p>sector</text:p>
          </table:table-cell>
          <table:table-cell table:style-name="ce25" office:value-type="string" calcext:value-type="string">
            <text:p>Agriculture </text:p>
            <text:p>sector</text:p>
          </table:table-cell>
          <table:table-cell table:style-name="ce25" office:value-type="string" calcext:value-type="string">
            <text:p>Service </text:p>
            <text:p>sector</text:p>
          </table:table-cell>
          <table:table-cell table:style-name="ce25" office:value-type="string" calcext:value-type="string">
            <text:p>Residential </text:p>
            <text:p>sector</text:p>
          </table:table-cell>
          <table:covered-table-cell table:style-name="ce19"/>
          <table:table-cell table:number-columns-repeated="16374"/>
        </table:table-row>
        <table:table-row table:style-name="ro11">
          <table:table-cell table:style-name="ce6" office:value-type="string" calcext:value-type="string">
            <text:p>一、<text:span text:style-name="T1">Natural inputs</text:span></text:p>
          </table:table-cell>
          <table:table-cell table:style-name="ce15" office:value-type="float" office:value="494178.267" calcext:value-type="float">
            <text:p>494,178</text:p>
          </table:table-cell>
          <table:table-cell table:style-name="ce52" office:value-type="float" office:value="737.558" calcext:value-type="float">
            <text:p>738</text:p>
          </table:table-cell>
          <table:table-cell table:style-name="ce52" office:value-type="float" office:value="493440.709" calcext:value-type="float">
            <text:p>493,441</text:p>
          </table:table-cell>
          <table:table-cell table:style-name="ce52" office:value-type="float" office:value="451710.149" calcext:value-type="float">
            <text:p>451,710</text:p>
          </table:table-cell>
          <table:table-cell table:style-name="ce52" office:value-type="float" office:value="2.016" calcext:value-type="float">
            <text:p>2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158.576" calcext:value-type="float">
            <text:p>12,159</text:p>
          </table:table-cell>
          <table:table-cell table:style-name="ce52" office:value-type="float" office:value="29569.968" calcext:value-type="float">
            <text:p>29,570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style-name="ce15" office:value-type="float" office:value="70508.482" calcext:value-type="float">
            <text:p>70,508</text:p>
          </table:table-cell>
          <table:table-cell table:style-name="ce53" office:value-type="float" office:value="737.558" calcext:value-type="float">
            <text:p>738</text:p>
          </table:table-cell>
          <table:table-cell table:style-name="ce53" office:value-type="float" office:value="69770.924" calcext:value-type="float">
            <text:p>69,771</text:p>
          </table:table-cell>
          <table:table-cell table:style-name="ce53" office:value-type="float" office:value="28042.38" calcext:value-type="float">
            <text:p>28,04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2158.576" calcext:value-type="float">
            <text:p>12,159</text:p>
          </table:table-cell>
          <table:table-cell table:style-name="ce53" office:value-type="float" office:value="29569.968" calcext:value-type="float">
            <text:p>29,570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rude oil 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Natural gas</text:p>
          </table:table-cell>
          <table:table-cell table:style-name="ce46" office:value-type="float" office:value="70508.482" calcext:value-type="float">
            <text:p>70,508</text:p>
          </table:table-cell>
          <table:table-cell table:style-name="ce54" office:value-type="float" office:value="737.558" calcext:value-type="float">
            <text:p>738</text:p>
          </table:table-cell>
          <table:table-cell table:style-name="ce54" office:value-type="float" office:value="69770.924" calcext:value-type="float">
            <text:p>69,771</text:p>
          </table:table-cell>
          <table:table-cell table:style-name="ce54" office:value-type="float" office:value="28042.38" calcext:value-type="float">
            <text:p>28,042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2158.576" calcext:value-type="float">
            <text:p>12,159</text:p>
          </table:table-cell>
          <table:table-cell table:style-name="ce54" office:value-type="float" office:value="29569.968" calcext:value-type="float">
            <text:p>29,570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Liquefied </text:p>
            <text:p>natural gas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style-name="ce47" office:value-type="float" office:value="0" calcext:value-type="float">
            <text:p>－</text:p>
          </table:table-cell>
          <table:table-cell table:number-columns-repeated="8" table:style-name="ce53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Hydro power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photovoltaic 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Wind power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Solar thermal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8" table:style-name="ce55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style-name="ce49" office:value-type="float" office:value="423669.785" calcext:value-type="float">
            <text:p>423,670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3669.785" calcext:value-type="float">
            <text:p>423,670</text:p>
          </table:table-cell>
          <table:table-cell table:style-name="ce52" office:value-type="float" office:value="423667.77" calcext:value-type="float">
            <text:p>423,668</text:p>
          </table:table-cell>
          <table:table-cell table:style-name="ce52" office:value-type="float" office:value="2.016" calcext:value-type="float">
            <text:p>2</text:p>
          </table:table-cell>
          <table:table-cell table:number-columns-repeated="4" table:style-name="ce52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Biomass and waste</text:p>
          </table:table-cell>
          <table:table-cell table:style-name="ce46" office:value-type="float" office:value="423669.785" calcext:value-type="float">
            <text:p>423,670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23669.785" calcext:value-type="float">
            <text:p>423,670</text:p>
          </table:table-cell>
          <table:table-cell table:style-name="ce54" office:value-type="float" office:value="423667.77" calcext:value-type="float">
            <text:p>423,668</text:p>
          </table:table-cell>
          <table:table-cell table:style-name="ce54" office:value-type="float" office:value="2.016" calcext:value-type="float">
            <text:p>2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47" office:value-type="float" office:value="74322697.913" calcext:value-type="float">
            <text:p>74,322,698</text:p>
          </table:table-cell>
          <table:table-cell table:style-name="ce53" office:value-type="float" office:value="6534615.736" calcext:value-type="float">
            <text:p>6,534,616</text:p>
          </table:table-cell>
          <table:table-cell table:style-name="ce53" office:value-type="float" office:value="48321027.081" calcext:value-type="float">
            <text:p>48,321,027</text:p>
          </table:table-cell>
          <table:table-cell table:style-name="ce53" office:value-type="float" office:value="24301322.296" calcext:value-type="float">
            <text:p>24,301,322</text:p>
          </table:table-cell>
          <table:table-cell table:style-name="ce53" office:value-type="float" office:value="11814231.59" calcext:value-type="float">
            <text:p>11,814,232</text:p>
          </table:table-cell>
          <table:table-cell table:style-name="ce53" office:value-type="float" office:value="722237.961" calcext:value-type="float">
            <text:p>722,238</text:p>
          </table:table-cell>
          <table:table-cell table:style-name="ce53" office:value-type="float" office:value="5428202.607" calcext:value-type="float">
            <text:p>5,428,203</text:p>
          </table:table-cell>
          <table:table-cell table:style-name="ce53" office:value-type="float" office:value="6055032.627" calcext:value-type="float">
            <text:p>6,055,033</text:p>
          </table:table-cell>
          <table:table-cell table:style-name="ce53" office:value-type="float" office:value="19467055.095" calcext:value-type="float">
            <text:p>19,467,05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49" office:value-type="float" office:value="8077918.599" calcext:value-type="float">
            <text:p>8,077,919</text:p>
          </table:table-cell>
          <table:table-cell table:style-name="ce52" office:value-type="float" office:value="520936.025" calcext:value-type="float">
            <text:p>520,936</text:p>
          </table:table-cell>
          <table:table-cell table:style-name="ce52" office:value-type="float" office:value="7517611.654" calcext:value-type="float">
            <text:p>7,517,612</text:p>
          </table:table-cell>
          <table:table-cell table:style-name="ce52" office:value-type="float" office:value="6388030.188" calcext:value-type="float">
            <text:p>6,388,030</text:p>
          </table:table-cell>
          <table:table-cell table:style-name="ce58" office:value-type="float" office:value="0.0001" calcext:value-type="float">
            <text:p><text:s/>0 </text:p>
          </table:table-cell>
          <table:table-cell table:style-name="ce52" office:value-type="float" office:value="3932.23" calcext:value-type="float">
            <text:p>3,932</text:p>
          </table:table-cell>
          <table:table-cell table:style-name="ce52" office:value-type="float" office:value="384650.117" calcext:value-type="float">
            <text:p>384,650</text:p>
          </table:table-cell>
          <table:table-cell table:style-name="ce52" office:value-type="float" office:value="740999.12" calcext:value-type="float">
            <text:p>740,999</text:p>
          </table:table-cell>
          <table:table-cell table:style-name="ce52" office:value-type="float" office:value="39370.92" calcext:value-type="float">
            <text:p>39,371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style-name="ce46" office:value-type="float" office:value="2878408.657" calcext:value-type="float">
            <text:p>2,878,409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2" table:style-name="ce54" office:value-type="float" office:value="2839037.737" calcext:value-type="float">
            <text:p>2,839,038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39370.92" calcext:value-type="float">
            <text:p>39,371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rude oil <text:s text:c="2"/>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Natural gas </text:p>
          </table:table-cell>
          <table:table-cell table:style-name="ce46" office:value-type="float" office:value="1607929.864" calcext:value-type="float">
            <text:p>1,607,930</text:p>
          </table:table-cell>
          <table:table-cell table:style-name="ce54" office:value-type="float" office:value="16819.84" calcext:value-type="float">
            <text:p>16,820</text:p>
          </table:table-cell>
          <table:table-cell table:style-name="ce54" office:value-type="float" office:value="1591110.024" calcext:value-type="float">
            <text:p>1,591,110</text:p>
          </table:table-cell>
          <table:table-cell table:style-name="ce54" office:value-type="float" office:value="639500.078" calcext:value-type="float">
            <text:p>639,500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277273.558" calcext:value-type="float">
            <text:p>277,274</text:p>
          </table:table-cell>
          <table:table-cell table:style-name="ce54" office:value-type="float" office:value="674336.389" calcext:value-type="float">
            <text:p>674,336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LNG</text:p>
          </table:table-cell>
          <table:table-cell table:style-name="ce46" office:value-type="float" office:value="3591569.491" calcext:value-type="float">
            <text:p>3,591,569</text:p>
          </table:table-cell>
          <table:table-cell table:style-name="ce54" office:value-type="float" office:value="504116.184" calcext:value-type="float">
            <text:p>504,116</text:p>
          </table:table-cell>
          <table:table-cell table:style-name="ce54" office:value-type="float" office:value="3087453.307" calcext:value-type="float">
            <text:p>3,087,453</text:p>
          </table:table-cell>
          <table:table-cell table:style-name="ce54" office:value-type="float" office:value="2909481.787" calcext:value-type="float">
            <text:p>2,909,48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3932.23" calcext:value-type="float">
            <text:p>3,932</text:p>
          </table:table-cell>
          <table:table-cell table:style-name="ce54" office:value-type="float" office:value="107376.559" calcext:value-type="float">
            <text:p>107,377</text:p>
          </table:table-cell>
          <table:table-cell table:style-name="ce54" office:value-type="float" office:value="66662.731" calcext:value-type="float">
            <text:p>66,663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Nuclear power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Hydro power <text:s/>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photovoltaic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Wind power <text:s/>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8" table:style-name="ce55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style-name="ce46" office:value-type="float" office:value="10.586" calcext:value-type="float">
            <text:p>11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2" table:style-name="ce54" office:value-type="float" office:value="10.586" calcext:value-type="float">
            <text:p>11</text:p>
          </table:table-cell>
          <table:table-cell table:style-name="ce59" office:value-type="float" office:value="0.0001" calcext:value-type="float">
            <text:p><text:s/>0 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49" office:value-type="float" office:value="66244779.314" calcext:value-type="float">
            <text:p>66,244,779</text:p>
          </table:table-cell>
          <table:table-cell table:style-name="ce52" office:value-type="float" office:value="6013679.711" calcext:value-type="float">
            <text:p>6,013,680</text:p>
          </table:table-cell>
          <table:table-cell table:style-name="ce52" office:value-type="float" office:value="40803415.427" calcext:value-type="float">
            <text:p>40,803,415</text:p>
          </table:table-cell>
          <table:table-cell table:style-name="ce52" office:value-type="float" office:value="17913292.108" calcext:value-type="float">
            <text:p>17,913,292</text:p>
          </table:table-cell>
          <table:table-cell table:style-name="ce52" office:value-type="float" office:value="11814231.59" calcext:value-type="float">
            <text:p>11,814,232</text:p>
          </table:table-cell>
          <table:table-cell table:style-name="ce52" office:value-type="float" office:value="718305.731" calcext:value-type="float">
            <text:p>718,306</text:p>
          </table:table-cell>
          <table:table-cell table:style-name="ce52" office:value-type="float" office:value="5043552.491" calcext:value-type="float">
            <text:p>5,043,552</text:p>
          </table:table-cell>
          <table:table-cell table:style-name="ce52" office:value-type="float" office:value="5314033.507" calcext:value-type="float">
            <text:p>5,314,034</text:p>
          </table:table-cell>
          <table:table-cell table:style-name="ce52" office:value-type="float" office:value="19427684.175" calcext:value-type="float">
            <text:p>19,427,684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products</text:p>
          </table:table-cell>
          <table:table-cell table:style-name="ce46" office:value-type="float" office:value="3010700.905" calcext:value-type="float">
            <text:p>3,010,701</text:p>
          </table:table-cell>
          <table:table-cell table:style-name="ce54" office:value-type="float" office:value="1071983.474" calcext:value-type="float">
            <text:p>1,071,983</text:p>
          </table:table-cell>
          <table:table-cell table:number-columns-repeated="2" table:style-name="ce54" office:value-type="float" office:value="1731388.287" calcext:value-type="float">
            <text:p>1,731,388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207329.145" calcext:value-type="float">
            <text:p>207,329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Petroleum products</text:p>
          </table:table-cell>
          <table:table-cell table:style-name="ce46" office:value-type="float" office:value="37064896.904" calcext:value-type="float">
            <text:p>37,064,897</text:p>
          </table:table-cell>
          <table:table-cell table:style-name="ce54" office:value-type="float" office:value="2812343.154" calcext:value-type="float">
            <text:p>2,812,343</text:p>
          </table:table-cell>
          <table:table-cell table:style-name="ce54" office:value-type="float" office:value="15032198.719" calcext:value-type="float">
            <text:p>15,032,199</text:p>
          </table:table-cell>
          <table:table-cell table:style-name="ce54" office:value-type="float" office:value="1049686.159" calcext:value-type="float">
            <text:p>1,049,686</text:p>
          </table:table-cell>
          <table:table-cell table:style-name="ce54" office:value-type="float" office:value="11669888.11" calcext:value-type="float">
            <text:p>11,669,888</text:p>
          </table:table-cell>
          <table:table-cell table:style-name="ce54" office:value-type="float" office:value="437734.877" calcext:value-type="float">
            <text:p>437,735</text:p>
          </table:table-cell>
          <table:table-cell table:style-name="ce54" office:value-type="float" office:value="945270.422" calcext:value-type="float">
            <text:p>945,270</text:p>
          </table:table-cell>
          <table:table-cell table:style-name="ce54" office:value-type="float" office:value="929619.151" calcext:value-type="float">
            <text:p>929,619</text:p>
          </table:table-cell>
          <table:table-cell table:style-name="ce54" office:value-type="float" office:value="19220355.03" calcext:value-type="float">
            <text:p>19,220,35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Electricity to </text:p>
            <text:p>pump up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12">
          <table:table-cell table:style-name="ce8" office:value-type="string" calcext:value-type="string">
            <text:p>Heat </text:p>
          </table:table-cell>
          <table:table-cell table:style-name="ce46" office:value-type="float" office:value="2136275.337" calcext:value-type="float">
            <text:p>2,136,275</text:p>
          </table:table-cell>
          <table:table-cell table:style-name="ce54" office:value-type="float" office:value="496370.116" calcext:value-type="float">
            <text:p>496,370</text:p>
          </table:table-cell>
          <table:table-cell table:style-name="ce54" office:value-type="float" office:value="1639905.221" calcext:value-type="float">
            <text:p>1,639,905</text:p>
          </table:table-cell>
          <table:table-cell table:style-name="ce54" office:value-type="float" office:value="1639809.116" calcext:value-type="float">
            <text:p>1,639,809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96.105" calcext:value-type="float">
            <text:p>9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Electricity</text:p>
          </table:table-cell>
          <table:table-cell table:style-name="ce50" office:value-type="float" office:value="24032906.168" calcext:value-type="float">
            <text:p>24,032,906</text:p>
          </table:table-cell>
          <table:table-cell table:style-name="ce56" office:value-type="float" office:value="1632982.968" calcext:value-type="float">
            <text:p>1,632,983</text:p>
          </table:table-cell>
          <table:table-cell table:style-name="ce56" office:value-type="float" office:value="22399923.201" calcext:value-type="float">
            <text:p>22,399,923</text:p>
          </table:table-cell>
          <table:table-cell table:style-name="ce56" office:value-type="float" office:value="13492408.547" calcext:value-type="float">
            <text:p>13,492,409</text:p>
          </table:table-cell>
          <table:table-cell table:style-name="ce56" office:value-type="float" office:value="144343.48" calcext:value-type="float">
            <text:p>144,343</text:p>
          </table:table-cell>
          <table:table-cell table:style-name="ce56" office:value-type="float" office:value="280570.855" calcext:value-type="float">
            <text:p>280,571</text:p>
          </table:table-cell>
          <table:table-cell table:style-name="ce56" office:value-type="float" office:value="4098185.963" calcext:value-type="float">
            <text:p>4,098,186</text:p>
          </table:table-cell>
          <table:table-cell table:style-name="ce56" office:value-type="float" office:value="4384414.357" calcext:value-type="float">
            <text:p>4,384,414</text:p>
          </table:table-cell>
          <table:table-cell table:style-name="ce56" office:value-type="float" office:value="0" calcext:value-type="float">
            <text:p>－</text:p>
          </table:table-cell>
          <table:table-cell table:style-name="ce18" table:number-columns-repeated="16374"/>
        </table:table-row>
        <table:table-row table:style-name="ro7">
          <table:table-cell table:style-name="ce11"/>
          <table:table-cell table:style-name="ce18" table:number-columns-repeated="16383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4-2-1-1(continued 2)" table:style-name="ta3">
        <table:table-column table:style-name="co11" table:default-cell-style-name="ce12"/>
        <table:table-column table:style-name="co4" table:default-cell-style-name="ce12"/>
        <table:table-column table:style-name="co14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2"/>
        <table:table-column table:style-name="co2" table:default-cell-style-name="ce12"/>
        <table:table-column table:style-name="co13" table:default-cell-style-name="ce12"/>
        <table:table-column table:style-name="co17" table:default-cell-style-name="ce12"/>
        <table:table-column table:style-name="co18" table:default-cell-style-name="ce12"/>
        <table:table-column table:style-name="co10" table:default-cell-style-name="ce12"/>
        <table:table-column table:style-name="co7" table:number-columns-repeated="246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hysical Supply and Use Tables for Energy (continued)</text:p>
          </table:table-cell>
          <table:covered-table-cell table:number-columns-repeated="9" table:style-name="ce1"/>
          <table:table-cell table:style-name="ce70"/>
          <table:table-cell table:style-name="ce71"/>
          <table:table-cell table:style-name="ce42" table:number-columns-repeated="16372"/>
        </table:table-row>
        <table:table-row table:style-name="ro2">
          <table:table-cell table:style-name="ce2" table:number-columns-repeated="3"/>
          <table:table-cell table:style-name="ce18"/>
          <table:table-cell table:style-name="ce26" office:value-type="float" office:value="2022" calcext:value-type="float">
            <text:p>2022</text:p>
          </table:table-cell>
          <table:table-cell table:style-name="ce2" table:number-columns-repeated="2"/>
          <table:table-cell table:style-name="ce36" office:value-type="string" calcext:value-type="string" table:number-columns-spanned="3" table:number-rows-spanned="1">
            <text:p>Unit: kiloliter of oil equivalent</text:p>
          </table:table-cell>
          <table:covered-table-cell table:number-columns-repeated="2" table:style-name="ce36"/>
          <table:table-cell table:style-name="ce70"/>
          <table:table-cell table:style-name="ce72"/>
          <table:table-cell table:style-name="ce18" table:number-columns-repeated="16372"/>
        </table:table-row>
        <table:table-row table:style-name="ro9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44" office:value-type="string" calcext:value-type="string" table:number-columns-spanned="1" table:number-rows-spanned="3">
            <text:p>Exports</text:p>
          </table:table-cell>
          <table:table-cell table:style-name="ce61" office:value-type="string" calcext:value-type="string" table:number-columns-spanned="1" table:number-rows-spanned="3">
            <text:p>International </text:p>
            <text:p>marine bunkers </text:p>
            <text:p>and civil aviati</text:p>
          </table:table-cell>
          <table:table-cell table:style-name="ce61" office:value-type="string" calcext:value-type="string" table:number-columns-spanned="1" table:number-rows-spanned="3">
            <text:p>Stock changes</text:p>
          </table:table-cell>
          <table:table-cell table:style-name="ce65"/>
          <table:table-cell table:style-name="ce66" office:value-type="string" calcext:value-type="string" table:number-columns-spanned="4" table:number-rows-spanned="1">
            <text:p>Energy residuals<text:span text:style-name="T2">─</text:span><text:span text:style-name="T3">losses</text:span></text:p>
          </table:table-cell>
          <table:covered-table-cell table:number-columns-repeated="2" table:style-name="ce67"/>
          <table:covered-table-cell table:style-name="ce66"/>
          <table:table-cell table:style-name="ce68" office:value-type="string" calcext:value-type="string" table:number-columns-spanned="1" table:number-rows-spanned="3">
            <text:p>Statistical differences</text:p>
          </table:table-cell>
          <table:table-cell table:style-name="ce70"/>
          <table:table-cell table:number-columns-repeated="16373"/>
        </table:table-row>
        <table:table-row table:style-name="ro9">
          <table:covered-table-cell table:style-name="ce4"/>
          <table:covered-table-cell table:style-name="ce60"/>
          <table:covered-table-cell table:number-columns-repeated="2" table:style-name="ce62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Losses during </text:p>
            <text:p>extraction</text:p>
          </table:table-cell>
          <table:table-cell table:style-name="ce24" office:value-type="string" calcext:value-type="string" table:number-columns-spanned="1" table:number-rows-spanned="2">
            <text:p>Losses during </text:p>
            <text:p>distribution</text:p>
          </table:table-cell>
          <table:table-cell table:style-name="ce24" office:value-type="string" calcext:value-type="string" table:number-columns-spanned="1" table:number-rows-spanned="2">
            <text:p>Losses during </text:p>
            <text:p>storage</text:p>
          </table:table-cell>
          <table:table-cell table:style-name="ce24" office:value-type="string" calcext:value-type="string" table:number-columns-spanned="1" table:number-rows-spanned="2">
            <text:p>Losses during </text:p>
            <text:p>transforma-tion</text:p>
          </table:table-cell>
          <table:covered-table-cell table:style-name="ce69"/>
          <table:table-cell table:style-name="ce70"/>
          <table:table-cell table:number-columns-repeated="16373"/>
        </table:table-row>
        <table:table-row table:style-name="ro1">
          <table:covered-table-cell table:style-name="ce5"/>
          <table:covered-table-cell table:style-name="ce45"/>
          <table:covered-table-cell table:number-columns-repeated="2" table:style-name="ce25"/>
          <table:covered-table-cell table:style-name="ce24"/>
          <table:covered-table-cell table:number-columns-repeated="4" table:style-name="ce25"/>
          <table:covered-table-cell table:style-name="ce28"/>
          <table:table-cell table:style-name="ce70"/>
          <table:table-cell table:number-columns-repeated="16373"/>
        </table:table-row>
        <table:table-row table:style-name="ro6">
          <table:table-cell table:style-name="ce6" office:value-type="string" calcext:value-type="string">
            <text:p>一、<text:span text:style-name="T1">Natural inputs</text:span>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6054.444" calcext:value-type="float">
            <text:p>6,054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2" office:value-type="float" office:value="21.038" calcext:value-type="float">
            <text:p>21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6054.613" calcext:value-type="float">
            <text:p>6,055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20.88" calcext:value-type="float">
            <text:p>21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rude oil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3" office:value-type="float" office:value="-0.152" calcext:value-type="float">
            <text:p>-0 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-3.288" calcext:value-type="float">
            <text:p>-3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Natural gas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6054.765" calcext:value-type="float">
            <text:p>6,055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24.167" calcext:value-type="float">
            <text:p>24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Liquefied </text:p>
            <text:p>natural gas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number-columns-repeated="9" table:style-name="ce53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Hydro power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photovoltaic 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Wind power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Solar thermal</text:p>
          </table:table-cell>
          <table:table-cell table:number-columns-repeated="9" table:style-name="ce53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64" office:value-type="float" office:value="-0.169" calcext:value-type="float">
            <text:p>-0 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58" office:value-type="float" office:value="0.159" calcext:value-type="float">
            <text:p><text:s/>0 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Biomass and waste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3" office:value-type="float" office:value="-0.169" calcext:value-type="float">
            <text:p>-0 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9" office:value-type="float" office:value="0.159" calcext:value-type="float">
            <text:p><text:s/>0 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53" office:value-type="float" office:value="16712345.323" calcext:value-type="float">
            <text:p>16,712,345</text:p>
          </table:table-cell>
          <table:table-cell table:style-name="ce53" office:value-type="float" office:value="3209634.528" calcext:value-type="float">
            <text:p>3,209,635</text:p>
          </table:table-cell>
          <table:table-cell table:style-name="ce53" office:value-type="float" office:value="270765.114" calcext:value-type="float">
            <text:p>270,765</text:p>
          </table:table-cell>
          <table:table-cell table:style-name="ce53" office:value-type="float" office:value="2405335.318" calcext:value-type="float">
            <text:p>2,405,335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920122.378" calcext:value-type="float">
            <text:p>920,122</text:p>
          </table:table-cell>
          <table:table-cell table:style-name="ce53" office:value-type="float" office:value="1485212.94" calcext:value-type="float">
            <text:p>1,485,213</text:p>
          </table:table-cell>
          <table:table-cell table:style-name="ce53" office:value-type="float" office:value="715552.711" calcext:value-type="float">
            <text:p>715,553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52" office:value-type="float" office:value="817.92" calcext:value-type="float">
            <text:p>818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09818.743" calcext:value-type="float">
            <text:p>509,819</text:p>
          </table:table-cell>
          <table:table-cell table:style-name="ce52" office:value-type="float" office:value="1485212.94" calcext:value-type="float">
            <text:p>1,485,213</text:p>
          </table:table-cell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1485212.94" calcext:value-type="float">
            <text:p>1,485,213</text:p>
          </table:table-cell>
          <table:table-cell table:style-name="ce52" office:value-type="float" office:value="1048155.342" calcext:value-type="float">
            <text:p>1,048,155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style-name="ce54" office:value-type="float" office:value="817.92" calcext:value-type="float">
            <text:p>818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465667.897" calcext:value-type="float">
            <text:p>465,668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1076849.25" calcext:value-type="float">
            <text:p>1,076,849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rude oil <text:s text:c="2"/>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-3852.766" calcext:value-type="float">
            <text:p>-3,853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-83096.344" calcext:value-type="float">
            <text:p>-83,096</text:p>
          </table:table-cell>
          <table:table-cell table:style-name="ce43"/>
          <table:table-cell table:number-columns-repeated="16373"/>
        </table:table-row>
        <table:table-row table:style-name="ro12">
          <table:table-cell table:style-name="ce8" office:value-type="string" calcext:value-type="string">
            <text:p>Natural gas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38077.544" calcext:value-type="float">
            <text:p>138,078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551.13" calcext:value-type="float">
            <text:p>551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LNG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-90073.932" calcext:value-type="float">
            <text:p>-90,074</text:p>
          </table:table-cell>
          <table:table-cell table:style-name="ce54" office:value-type="float" office:value="1485212.94" calcext:value-type="float">
            <text:p>1,485,21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1485212.94" calcext:value-type="float">
            <text:p>1,485,213</text:p>
          </table:table-cell>
          <table:table-cell table:style-name="ce54" office:value-type="float" office:value="53851.306" calcext:value-type="float">
            <text:p>53,851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Nuclear power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Hydro power <text:s/>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Geothermal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photovoltaic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Wind power <text:s/></text:p>
          </table:table-cell>
          <table:table-cell table:number-columns-repeated="9" table:style-name="ce55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63" office:value-type="float" office:value="-0.000004" calcext:value-type="float">
            <text:p>-0 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63" office:value-type="float" office:value="-0.000004" calcext:value-type="float">
            <text:p>-0 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52" office:value-type="float" office:value="16711527.403" calcext:value-type="float">
            <text:p>16,711,527</text:p>
          </table:table-cell>
          <table:table-cell table:style-name="ce52" office:value-type="float" office:value="3209634.528" calcext:value-type="float">
            <text:p>3,209,635</text:p>
          </table:table-cell>
          <table:table-cell table:style-name="ce52" office:value-type="float" office:value="-239053.629" calcext:value-type="float">
            <text:p>-239,054</text:p>
          </table:table-cell>
          <table:table-cell table:style-name="ce52" office:value-type="float" office:value="920122.378" calcext:value-type="float">
            <text:p>920,122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920122.378" calcext:value-type="float">
            <text:p>920,122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-332602.63" calcext:value-type="float">
            <text:p>-332,603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Coal products</text:p>
          </table:table-cell>
          <table:table-cell table:style-name="ce54" office:value-type="float" office:value="35702.1" calcext:value-type="float">
            <text:p>35,70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-20575.197" calcext:value-type="float">
            <text:p>-20,575</text:p>
          </table:table-cell>
          <table:table-cell table:style-name="ce54" office:value-type="float" office:value="93240.86" calcext:value-type="float">
            <text:p>93,24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93240.86" calcext:value-type="float">
            <text:p>93,241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25578.389" calcext:value-type="float">
            <text:p>25,578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Petroleum products</text:p>
          </table:table-cell>
          <table:table-cell table:style-name="ce54" office:value-type="float" office:value="16675825.303" calcext:value-type="float">
            <text:p>16,675,825</text:p>
          </table:table-cell>
          <table:table-cell table:style-name="ce54" office:value-type="float" office:value="3209634.528" calcext:value-type="float">
            <text:p>3,209,635</text:p>
          </table:table-cell>
          <table:table-cell table:style-name="ce54" office:value-type="float" office:value="-218478.432" calcext:value-type="float">
            <text:p>-218,478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-279629.272" calcext:value-type="float">
            <text:p>-279,629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Electricity to </text:p>
            <text:p>pump up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2">
          <table:table-cell table:style-name="ce8" office:value-type="string" calcext:value-type="string">
            <text:p>Heat 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number-columns-repeated="16374"/>
        </table:table-row>
        <table:table-row table:style-name="ro14">
          <table:table-cell table:style-name="ce10" office:value-type="string" calcext:value-type="string">
            <text:p>Electricity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826881.517" calcext:value-type="float">
            <text:p>826,882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26881.517" calcext:value-type="float">
            <text:p>826,88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-78551.748" calcext:value-type="float">
            <text:p>-78,552</text:p>
          </table:table-cell>
          <table:table-cell table:number-columns-repeated="16374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 </number:text>
    </number:number-style>
    <number:number-style style:name="N164">
      <number:text>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P2" style:volatile="true">
      <number:text>－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P1" style:volatile="true">
      <number:text>-</number:text>
      <number:number number:decimal-places="0" number:min-decimal-places="0" number:min-integer-digits="0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7" number:min-decimal-places="7" number:min-integer-digits="1"/>
      <number:text> </number:text>
    </number:number-style>
    <number:number-style style:name="N173">
      <number:number number:decimal-places="6" number:min-decimal-places="6" number:min-integer-digits="1"/>
      <number:text> </number:text>
    </number:number-style>
    <number:number-style style:name="N174">
      <number:number number:decimal-places="5" number:min-decimal-places="5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2-1-1" style:display-name="PageStyle_4-2-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-1-1_28_continued_20_1_29_" style:display-name="PageStyle_4-2-1-1(continued 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-1-1_28_continued_20_2_29_" style:display-name="PageStyle_4-2-1-1(continued 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ymaynn</meta:initial-creator>
    <meta:creation-date>2014-11-25T12:10:03</meta:creation-date>
    <dc:creator>白惠瑜</dc:creator>
    <dc:date>2023-12-27T15:22:43</dc:date>
    <meta:print-date>2023-11-24T16:53:11</meta:print-date>
    <meta:document-statistic meta:table-count="3" meta:cell-count="1024" meta:object-count="0"/>
    <meta:generator>MODA_ODF_Application_Tools/3.5.5.5.1$Windows_x86 LibreOffice_project/67d999f2c0dc927dfe7470b04f05b8a4750bf6bf</meta:generator>
  </office:meta>
</office:document-meta>
</file>